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82</text:p>
          </table:table-cell>
          <table:table-cell table:number-columns-repeated="4" table:style-name="ce10"/>
          <table:table-cell office:value-type="string" table:style-name="ce12">
            <text:p>03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8:0000000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8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000000:9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29:91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A7EF551FB2090AB923D984C391C2A13381541D2C933664B9789F06485FD8D367DCBB65E0F8EB759E68AB2701B96F832DCAF3E942211E7B79CCD751A571EF3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6-03T06:37:21Z</meta:creation-date>
    <dc:date>2022-06-03T06:37:21Z</dc:date>
  </office:meta>
</office:document-meta>
</file>